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een houten beschermingsconstructie ter hoogte van de Kruising Veerweg en de Wieklaan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brengen van een houten beschermingsconstructie ter hoogte van de Kruising Veerweg en de Wieklaan te Papendrecht. Zaaknumnmer: 2018074843. </text:p>
            <text:p text:style-name="common-al">Start bezwaartermijn: 14-08-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525</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25</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25</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brengen van een houten beschermingsconstructie ter hoogte van de Kruising Veerweg en de Wieklaan te Papen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7</meta:user-defined>
    <meta:user-defined meta:name="OVERHEIDop.publicationIssue">8525</meta:user-defined>
    <meta:user-defined meta:name="OVERHEIDop.WsbID/DC.identifier">wsb-2018-852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52</meta:user-defined>
    <meta:user-defined meta:name="OVERHEIDop.woonplaats">Papendrecht</meta:user-defined>
    <meta:user-defined meta:name="OVERHEIDop.straatnaam">Wieklaan</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7139 428271</meta:user-defined>
    <meta:user-defined meta:name="OVERHEIDop.versieInformatie"/>
  </office:meta>
</office:document-meta>
</file>