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retourneren en lozen van grondwater ter hoogte van Hommelsestraat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onttrekken, retourneren en lozen van grondwater ter hoogte van Hommelsestraat te Beuningen. Zaaknummer 2018082393. </text:p>
            <text:p text:style-name="common-al">Start bezwaartermijn: 14-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2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onttrekken, retourneren en lozen van grondwater ter hoogte van Hommelsestraat te Beu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24</meta:user-defined>
    <meta:user-defined meta:name="OVERHEIDop.WsbID/DC.identifier">wsb-2018-85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1KZ</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1106 431498</meta:user-defined>
    <meta:user-defined meta:name="OVERHEIDop.versieInformatie"/>
  </office:meta>
</office:document-meta>
</file>