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.p.v. Kanaaldijk 18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woning t.p.v. Kanaaldijk 18 te Hei- en Boeicop, zaaknummer 2018073791. </text:p>
            <text:p text:style-name="common-al">Start bezwaartermijn: 14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23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2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2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woning t.p.v. Kanaaldijk 18 te Hei- en Boeic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523</meta:user-defined>
    <meta:user-defined meta:name="OVERHEIDop.WsbID/DC.identifier">wsb-2018-85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6LR 15</meta:user-defined>
    <meta:user-defined meta:name="OVERHEIDop.woonplaats">Hei- en Boeicop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732 439750</meta:user-defined>
    <meta:user-defined meta:name="OVERHEIDop.versieInformatie"/>
  </office:meta>
</office:document-meta>
</file>