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brug over een B-watergang ter hoogte van de Tiendweg en park Hondenbos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taande brug over een B-watergang ter hoogte van de Tiendweg en park Hondenbos te Nieuw-Lekkerland. Zaaknummer 2018086426. </text:p>
            <text:p text:style-name="common-al">Start bezwaartermijn: 14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22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2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2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estaande brug over een B-watergang ter hoogte van de Tiendweg en park Hondenbos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522</meta:user-defined>
    <meta:user-defined meta:name="OVERHEIDop.WsbID/DC.identifier">wsb-2018-85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TJ</meta:user-defined>
    <meta:user-defined meta:name="OVERHEIDop.woonplaats">Nieuw-Lekkerland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333 432910</meta:user-defined>
    <meta:user-defined meta:name="OVERHEIDop.versieInformatie"/>
  </office:meta>
</office:document-meta>
</file>