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GOBI mat in B-watergang tpv Zandweg 17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GOBI mat in B-watergang tpv Zandweg 17 te Waardenburg. Zaaaknummer 2018082179. </text:p>
            <text:p text:style-name="common-al">Start bezwaartermijn: 14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21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2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2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een GOBI mat in B-watergang tpv Zandweg 17 te Waard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8521</meta:user-defined>
    <meta:user-defined meta:name="OVERHEIDop.WsbID/DC.identifier">wsb-2018-85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81PM 48a</meta:user-defined>
    <meta:user-defined meta:name="OVERHEIDop.woonplaats">Waardenburg</meta:user-defined>
    <meta:user-defined meta:name="OVERHEIDop.straatnaam">Zand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6127 427940</meta:user-defined>
    <meta:user-defined meta:name="OVERHEIDop.versieInformatie"/>
  </office:meta>
</office:document-meta>
</file>