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Het bouwen van een nieuwe woning inclusief terras alles ter plaatse van Gelkenes 4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woning, Het bouwen van een nieuwe woning inclusief terras alles ter plaatse van Gelkenes 41 te Groot-Ammers, zaaknummer 2018074547. </text:p>
            <text:p text:style-name="common-al">Start bezwaartermijn: 11-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woning, Het bouwen van een nieuwe woning inclusief terras alles ter plaatse van Gelkenes 41 te Groot-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20</meta:user-defined>
    <meta:user-defined meta:name="OVERHEIDop.WsbID/DC.identifier">wsb-2018-85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AC 38</meta:user-defined>
    <meta:user-defined meta:name="OVERHEIDop.woonplaats">Groot-Ammers</meta:user-defined>
    <meta:user-defined meta:name="OVERHEIDop.straatnaam">Gelkene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879 438735</meta:user-defined>
    <meta:user-defined meta:name="OVERHEIDop.versieInformatie"/>
  </office:meta>
</office:document-meta>
</file>