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leggen van een HD/LD gasleiding ter plaatse van de Smitsweg/Veerdam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leggen van een HD/LD gasleiding ter plaatse van de Smitsweg/Veerdam te Kinderdijk. Zaaknummer: 2018077439. </text:p>
            <text:p text:style-name="common-al">Start bezwaartermijn: 11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1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1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1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leggen van een HD/LD gasleiding ter plaatse van de Smitsweg/Veerdam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19</meta:user-defined>
    <meta:user-defined meta:name="OVERHEIDop.WsbID/DC.identifier">wsb-2018-85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</meta:user-defined>
    <meta:user-defined meta:name="OVERHEIDop.woonplaats">Kinderdijk</meta:user-defined>
    <meta:user-defined meta:name="OVERHEIDop.straatnaam">Veerda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2882 433446</meta:user-defined>
    <meta:user-defined meta:name="OVERHEIDop.versieInformatie"/>
  </office:meta>
</office:document-meta>
</file>