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loods en het compenseren voor de toename van verhard oppervlak ter plaatse van de Provincialeweg Noord 51c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loods en het compenseren voor de toename van verhard oppervlak ter plaatse van de Provincialeweg Noord 51c te Almkerk. Zaaknummer: 2018073524. </text:p>
            <text:p text:style-name="common-al">Start bezwaartermijn: 11-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loods en het compenseren voor de toename van verhard oppervlak ter plaatse van de Provincialeweg Noord 51c te Alm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8</meta:user-defined>
    <meta:user-defined meta:name="OVERHEIDop.WsbID/DC.identifier">wsb-2018-85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EC 70</meta:user-defined>
    <meta:user-defined meta:name="OVERHEIDop.woonplaats">Almkerk</meta:user-defined>
    <meta:user-defined meta:name="OVERHEIDop.straatnaam">Provincialeweg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137 421871</meta:user-defined>
    <meta:user-defined meta:name="OVERHEIDop.versieInformatie"/>
  </office:meta>
</office:document-meta>
</file>