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mbtshalve watervergunning aanvullen vergunning voor onttrekken grondwater uit bodem met gebruik voor menselijke consumptie Boshoffweg 6 Eerbe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ambtshalve een vergunning verleend voor het aanvullen van de vigerende vergunning met kenmerk MW87.48722-MW4203, d.d. 18 maart 1988, met: Het grondwater dat de vergunninghouder aan de bodem onttrekt, wordt mede gebruikt voor menselijke consumptie. De werkzaamheden vinden plaats ter plaatse van Boshoffweg 6 in Eerbeek.</text:p>
            <text:p text:style-name="common-al">De vergunning is verzonden op 23 augustus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28 augustus 2018 tot en met 8 oktober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mevrouw Kleverwal (vergunningverlener) via telefoonnummer: 06 20 01 25 02.</text:p>
            <text:p text:style-name="common-al">Voor procedurele vragen kunt u contact opnemen met mevrouw Zondag (juridisch administratief medewerker) via telefoonnummer: 06 50 23 69 94.</text:p>
            <text:p text:style-name="last-al">Het nummer van de vergunning is 1054041/130965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7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517</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17</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17</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mbtshalve watervergunning aanvullen vergunning voor onttrekken grondwater uit bodem met gebruik voor menselijke consumptie Boshoffweg 6 Eerbe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7</meta:user-defined>
    <meta:user-defined meta:name="OVERHEIDop.publicationIssue">8517</meta:user-defined>
    <meta:user-defined meta:name="OVERHEIDop.WsbID/DC.identifier">wsb-2018-8517</meta:user-defined>
    <meta:user-defined meta:name="OVERHEID.TaxonomieBeleidsagenda/OVERHEID.category">Natuur en milieu | Organisatie en beleid</meta:user-defined>
    <meta:user-defined meta:name="OVERHEIDop.referentienummer">1054041/1309650</meta:user-defined>
    <meta:user-defined meta:name="DCTERMS.abstract">Ambtshalve watervergunning voor aanvullen vigerende vergunning met kenmerk MW87.48722-MW4203, d.d. 18 maart 1988, met: Het grondwater dat de vergunninghouder aan de bodem onttrekt, wordt mede gebruikt voor menselijke consumptie. Ter plaatse van Boshoffweg 6 in Eerbee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961LD 6</meta:user-defined>
    <meta:user-defined meta:name="OVERHEIDop.woonplaats">Eerbeek</meta:user-defined>
    <meta:user-defined meta:name="OVERHEIDop.straatnaam">Boshoff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EPSG28992/DC.spatial">199395 456156</meta:user-defined>
    <meta:user-defined meta:name="OVERHEIDop.versieInformatie"/>
  </office:meta>
</office:document-meta>
</file>