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esloten bodemenergiesysteem in de buitenbeschermingszone van de primaire waterkering, ter plaatse van de Industrieweg 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gesloten bodemenergiesysteem in de buitenbeschermingszone van de primaire waterkering, ter plaatse van de Industrieweg 9 te Papendrecht, zaaknummer 2018080320. </text:p>
            <text:p text:style-name="common-al">Start bezwaartermijn: 10-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gesloten bodemenergiesysteem in de buitenbeschermingszone van de primaire waterkering, ter plaatse van de Industrieweg 9 te Pap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16</meta:user-defined>
    <meta:user-defined meta:name="OVERHEIDop.WsbID/DC.identifier">wsb-2018-85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1LB</meta:user-defined>
    <meta:user-defined meta:name="OVERHEIDop.woonplaats">Papendrecht</meta:user-defined>
    <meta:user-defined meta:name="OVERHEIDop.straatnaam">Industri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006 426602</meta:user-defined>
    <meta:user-defined meta:name="OVERHEIDop.versieInformatie"/>
  </office:meta>
</office:document-meta>
</file>