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 in de beschermingszone van A-watergang ter plaatse van Steenovenweg 29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overkapping in de beschermingszone van A-watergang ter plaatse van Steenovenweg 29 te Schoonrewoerd, zaaknummer 2018080147. </text:p>
            <text:p text:style-name="common-al">Start bezwaartermijn: 1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overkapping in de beschermingszone van A-watergang ter plaatse van Steenovenweg 29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15</meta:user-defined>
    <meta:user-defined meta:name="OVERHEIDop.WsbID/DC.identifier">wsb-2018-8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5KK</meta:user-defined>
    <meta:user-defined meta:name="OVERHEIDop.woonplaats">Schoonrewoerd</meta:user-defined>
    <meta:user-defined meta:name="OVERHEIDop.straatnaam">Steenov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313 437121</meta:user-defined>
    <meta:user-defined meta:name="OVERHEIDop.versieInformatie"/>
  </office:meta>
</office:document-meta>
</file>