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natuurvriendelijke oever en het vervangen van een overstort ter hoogte van de Marinus Spronklaan/Abraham Kemplaan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natuurvriendelijke oever en het vervangen van een overstort ter hoogte van de Marinus Spronklaan/Abraham Kemplaan te Gorinchem. Zaaknummer: 2018080185. </text:p>
            <text:p text:style-name="common-al">Start bezwaartermijn: 09-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1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natuurvriendelijke oever en het vervangen van een overstort ter hoogte van de Marinus Spronklaan/Abraham Kemplaan te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14</meta:user-defined>
    <meta:user-defined meta:name="OVERHEIDop.WsbID/DC.identifier">wsb-2018-85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5CE 43</meta:user-defined>
    <meta:user-defined meta:name="OVERHEIDop.woonplaats">Gorinchem</meta:user-defined>
    <meta:user-defined meta:name="OVERHEIDop.straatnaam">Marinus Spronk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432 427940</meta:user-defined>
    <meta:user-defined meta:name="OVERHEIDop.versieInformatie"/>
  </office:meta>
</office:document-meta>
</file>