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Aanwijzingsbesluit ambtenaren belast met heffing en invordering van leges Waterschap Rivierenland 2018</text:p>
      <text:section text:name="regeling_id1-3-2" text:style-name="regeling">
        <text:section text:name="aanhef_id1-3-2-1" text:style-name="aanhef">
          <text:section text:name="preambule_id1-3-2-1-1" text:style-name="preambule">
            <text:p text:style-name="al"/>
            <text:p text:style-name="al">Registratie nr.: 2018091632</text:p>
            <text:p text:style-name="al"/>
            <text:p text:style-name="al">Het college van dijkgraaf en heemraden;</text:p>
            <text:p text:style-name="al"/>
            <text:p text:style-name="al">gelezen het voorstel van de directieraad d.d. 13 augustus 2018;</text:p>
            <text:p text:style-name="al"/>
            <text:p text:style-name="al">gelet op de desbetreffende bepalingen van de Waterschapswet en de Legesverordening; </text:p>
            <text:p text:style-name="al"/>
            <text:p text:style-name="al">BESLUIT:</text:p>
            <text:p text:style-name="al"/>
            <text:p text:style-name="al">Vast te stellen het Aanwijzingsbesluit ambtenaren belast met heffing en invordering van leges Waterschap Rivierenland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en ambtenaren</text:p>
            <text:p text:style-name="al">Het college van dijkgraaf en heemraden wijst de volgende functionarissen aan:</text:p>
            <text:list text:style-name="id1-3-2-2-1-3">
              <text:list-item text:style-override="id1-3-2-2-1-3-1">
                <text:number>•</text:number>
                <text:p text:style-name="al">als ambtenaar belast met de heffing, als bedoeld in artikel 123, derde lid onder b van de Waterschapswet, de teamleider Financiën; </text:p>
              </text:list-item>
              <text:list-item text:style-override="id1-3-2-2-1-3-2">
                <text:number>•</text:number>
                <text:p text:style-name="al">als ambtenaar belast met de invordering, als bedoeld in artikel 123, derde lid onder c van de Waterschapswet, de heer J.L. Rietveld, senior medewerker Financiële Administratie; </text:p>
              </text:list-item>
              <text:list-item text:style-override="id1-3-2-2-1-3-3">
                <text:number>•</text:number>
                <text:p text:style-name="al">als plaatsvervangend ambtenaar belast met de heffing, als bedoeld in artikel 123, derde lid onder b van de Waterschapswet, de teamleider Bestuurs- en Juridische Zaken; </text:p>
              </text:list-item>
              <text:list-item text:style-override="id1-3-2-2-1-3-4">
                <text:number>•</text:number>
                <text:p text:style-name="al">als plaatsvervangend ambtenaar belast met de invordering, als bedoeld in artikel 123, derde lid onder c van de Waterschapswet, de heer K.E.M. Verhoeven, senior medewerker Financiële Administratie.</text:p>
              </text:list-item>
            </text:list>
            <text:p text:style-name="al"/>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bekendmaking in het Waterschapsblad onder gelijktijdige intrekking van het aanwijzingsbesluit ambtenaren belast met heffing en invordering (leges) van 26 februari 2013. </text:p>
            <text:p text:style-name="al"/>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ambtenaren belast met heffing en invordering van leges Waterschap Rivierenland 2018”</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dijkgraaf en heemraden van 21 augustus 2018 te Tiel.</text:span></text:p>
            <text:p><text:span text:style-name="functie"/></text:p>
            <text:p><text:span text:style-name="functie">de secretaris-directeur, ir. Z.C. Vonk</text:span></text:p>
            <text:p><text:span text:style-name="functie">de dijkgraaf, ir. R.W. Ble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13</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13</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13</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ambtenaren belast met heffing en invordering van leges Waterschap Rivierenland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7</meta:user-defined>
    <meta:user-defined meta:name="OVERHEIDop.publicationIssue">8513</meta:user-defined>
    <meta:user-defined meta:name="OVERHEIDop.WsbID/DC.identifier">wsb-2018-8513</meta:user-defined>
    <meta:user-defined meta:name="OVERHEID.TaxonomieBeleidsagenda/OVERHEID.category">Financiën | Organisatie en beleid</meta:user-defined>
    <meta:user-defined meta:name="OVERHEID.Waterschap/DC.spatial">Waterschap Rivierenland</meta:user-defined>
    <meta:user-defined meta:name="DC.source">artikel 123, derde lid, van de Waterschapswet;1.0:c:BWBR0005108&amp;artikel=123&amp;lid=3&amp;g=2018-07-01</meta:user-defined>
    <meta:user-defined meta:name="OVERHEIDop.referentienummer">2018091632</meta:user-defined>
    <meta:user-defined meta:name="DCTERMS.alternative">Aanwijzingsbesluit ambtenaren belast met heffing en invordering van leges Waterschap Rivierenland 2018</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xs:date/OVERHEIDop.startdatum">2018-08-28</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op.betreftRegeling">CVDR612370_1</meta:user-defined>
    <meta:user-defined meta:name="OVERHEIDop.versieInformatie"/>
  </office:meta>
</office:document-meta>
</file>