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proefsleuven en het aanlansen van kabels- en leidingen langs de Merwedekade 4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raven van proefsleuven en het aanlansen van kabels- en leidingen langs de Merwedekade 4 te Vianen. Zaaknummer: 2018055653. </text:p>
            <text:p text:style-name="common-al">Start bezwaartermijn: 09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12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1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1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raven van proefsleuven en het aanlansen van kabels- en leidingen langs de Merwedekade 4 te Via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8512</meta:user-defined>
    <meta:user-defined meta:name="OVERHEIDop.WsbID/DC.identifier">wsb-2018-851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31NZ</meta:user-defined>
    <meta:user-defined meta:name="OVERHEIDop.woonplaats">Vianen</meta:user-defined>
    <meta:user-defined meta:name="OVERHEIDop.straatnaam">Merwede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3428 442328</meta:user-defined>
    <meta:user-defined meta:name="OVERHEIDop.versieInformatie"/>
  </office:meta>
</office:document-meta>
</file>