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nemen en leggen van een vuilwaterriool, het leggen van een regenwaterriool en het maken van een regenwateruitlaatconstructie, ter hoogte van Zonnehof 50, 1109 BJ Amsterdam - AGV - WN2018-0058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pnemen en leggen van een vuilwaterriool, het leggen van een regenwaterriool en het maken van een regenwateruitlaatconstructie, ter hoogte van Zonnehof 50, 1109 BJ Amsterdam.</text:p>
            <text:p text:style-name="tussenkopcur">Inzien van de stukken</text:p>
            <text:p text:style-name="common-al">Vanaf 27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5859 vermeldt, kunnen wij u sneller helpen.</text:p>
            <text:p text:style-name="common-al"/>
            <text:p text:style-name="last-al">Amsterdam, 27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1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1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1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nemen en leggen van een vuilwaterriool, het leggen van een regenwaterriool en het maken van een regenwateruitlaatconstructie, ter hoogte van Zonnehof 50, 1109 BJ Amsterdam - AGV - WN2018-00585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11</meta:user-defined>
    <meta:user-defined meta:name="OVERHEIDop.WsbID/DC.identifier">wsb-2018-85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9BH 37</meta:user-defined>
    <meta:user-defined meta:name="OVERHEIDop.woonplaats">Amsterdam</meta:user-defined>
    <meta:user-defined meta:name="OVERHEIDop.straatnaam">Zonneho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2243</meta:user-defined>
    <meta:user-defined meta:name="OVERHEIDop.externeBijlage">Tekening 1|exb-2018-52244</meta:user-defined>
    <meta:user-defined meta:name="OVERHEIDop.externeBijlage">Tekening 2|exb-2018-52245</meta:user-defined>
    <meta:user-defined meta:name="OVERHEID.EPSG28992/DC.spatial">129548 479969</meta:user-defined>
    <meta:user-defined meta:name="OVERHEIDop.versieInformatie"/>
  </office:meta>
</office:document-meta>
</file>