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grasbetontegels ter plaatse van Kerkeinde 67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grasbetontegels ter plaatse van Kerkeinde 67 te Sleeuwijk. Zaaknummer: 2018061138. </text:p>
            <text:p text:style-name="common-al">Start bezwaartermijn: 09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1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1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1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grasbetontegels ter plaatse van Kerkeinde 67 te Sl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10</meta:user-defined>
    <meta:user-defined meta:name="OVERHEIDop.WsbID/DC.identifier">wsb-2018-85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4LG</meta:user-defined>
    <meta:user-defined meta:name="OVERHEIDop.woonplaats">Sleeuwijk</meta:user-defined>
    <meta:user-defined meta:name="OVERHEIDop.straatnaam">Kerkein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600 426187</meta:user-defined>
    <meta:user-defined meta:name="OVERHEIDop.versieInformatie"/>
  </office:meta>
</office:document-meta>
</file>