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ter plaatse van Lekdijk 26 te Nieuw- 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schuur ter plaatse van Lekdijk 26 te Nieuw- Lekkerland. Zaaknummer: 2018079984. </text:p>
            <text:p text:style-name="common-al">Start bezwaartermijn: 09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09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0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0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schuur ter plaatse van Lekdijk 26 te Nieuw- 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509</meta:user-defined>
    <meta:user-defined meta:name="OVERHEIDop.WsbID/DC.identifier">wsb-2018-85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CB 34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8282 434207</meta:user-defined>
    <meta:user-defined meta:name="OVERHEIDop.versieInformatie"/>
  </office:meta>
</office:document-meta>
</file>