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brug nabij het Hout 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ieuwe brug nabij het Hout 43 te Arnhem. Zaaknummer: 2018079935. </text:p>
            <text:p text:style-name="common-al">Start bezwaartermijn: 09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ieuwe brug nabij het Hout 43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08</meta:user-defined>
    <meta:user-defined meta:name="OVERHEIDop.WsbID/DC.identifier">wsb-2018-85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6EA 57</meta:user-defined>
    <meta:user-defined meta:name="OVERHEIDop.woonplaats">Arnhem</meta:user-defined>
    <meta:user-defined meta:name="OVERHEIDop.straatnaam">Het Hou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274 440601</meta:user-defined>
    <meta:user-defined meta:name="OVERHEIDop.versieInformatie"/>
  </office:meta>
</office:document-meta>
</file>