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fiets-/voetgangersbrug ter plaatse van Lyriekstraat- Spijksesteeg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fiets-/voetgangersbrug ter plaatse van Lyriekstraat- Spijksesteeg te Gorinchem. Zaaknummer: 2018078707. </text:p>
            <text:p text:style-name="common-al">Start bezwaartermijn: 08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06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0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0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fiets-/voetgangersbrug ter plaatse van Lyriekstraat- Spijksesteeg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8506</meta:user-defined>
    <meta:user-defined meta:name="OVERHEIDop.WsbID/DC.identifier">wsb-2018-85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7GN 14b</meta:user-defined>
    <meta:user-defined meta:name="OVERHEIDop.woonplaats">Gorinchem</meta:user-defined>
    <meta:user-defined meta:name="OVERHEIDop.straatnaam">Spijks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005 427420</meta:user-defined>
    <meta:user-defined meta:name="OVERHEIDop.versieInformatie"/>
  </office:meta>
</office:document-meta>
</file>