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am met duiker ter plaatse van Deijnschestraat 1 te Win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dam met duiker ter plaatse van Deijnschestraat 1 te Winssen. Zaaknummer: 2018078773. </text:p>
            <text:p text:style-name="common-al">Start bezwaartermijn: 08-08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04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04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04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dam met duiker ter plaatse van Deijnschestraat 1 te Wins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8504</meta:user-defined>
    <meta:user-defined meta:name="OVERHEIDop.WsbID/DC.identifier">wsb-2018-850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45KC 7</meta:user-defined>
    <meta:user-defined meta:name="OVERHEIDop.woonplaats">Winssen</meta:user-defined>
    <meta:user-defined meta:name="OVERHEIDop.straatnaam">Deijnsch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5753 433167</meta:user-defined>
    <meta:user-defined meta:name="OVERHEIDop.versieInformatie"/>
  </office:meta>
</office:document-meta>
</file>