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Hammerdijk 21 in Blanken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een dijkafrit en nieuw aanbrengen van een dijkafrit  op de locatie tegenover Hammerdijk 21 in Blankenham. (<text:span text:style-name="nadrukcur">dossiernummer Z/18/019453; verzenddatum 23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0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0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0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Hammerdijk 21 in Blankenh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03</meta:user-defined>
    <meta:user-defined meta:name="OVERHEIDop.WsbID/DC.identifier">wsb-2018-85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EE 21</meta:user-defined>
    <meta:user-defined meta:name="OVERHEIDop.woonplaats">Blankenham</meta:user-defined>
    <meta:user-defined meta:name="OVERHEIDop.straatnaam">Ham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8018 532266</meta:user-defined>
    <meta:user-defined meta:name="OVERHEIDop.versieInformatie"/>
  </office:meta>
</office:document-meta>
</file>