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de aanleg van een wadi en het aanbrengen van uitstroomvoorzieningen ter plaatse van de Grote Boel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de aanleg van een wadi en het aanbrengen van uitstroomvoorzieningen ter plaatse van de Grote Boel te Nijmegen. Zaaknummer: 2018077680. </text:p>
            <text:p text:style-name="common-al">Start bezwaartermijn: 08-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0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de aanleg van een wadi en het aanbrengen van uitstroomvoorzieningen ter plaatse van de Grote Boel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02</meta:user-defined>
    <meta:user-defined meta:name="OVERHEIDop.WsbID/DC.identifier">wsb-2018-85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XA</meta:user-defined>
    <meta:user-defined meta:name="OVERHEIDop.woonplaats">Nijmegen</meta:user-defined>
    <meta:user-defined meta:name="OVERHEIDop.straatnaam">Grote Bo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988 432151</meta:user-defined>
    <meta:user-defined meta:name="OVERHEIDop.versieInformatie"/>
  </office:meta>
</office:document-meta>
</file>