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uinpoort ter plaatse van Rijksweg-West 8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tuinpoort ter plaatse van Rijksweg-West 88 te Arnhem. Zaaknummer 2018078940. </text:p>
            <text:p text:style-name="common-al">Start bezwaartermijn: 08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0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0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0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tuinpoort ter plaatse van Rijksweg-West 88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501</meta:user-defined>
    <meta:user-defined meta:name="OVERHEIDop.WsbID/DC.identifier">wsb-2018-85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42BE</meta:user-defined>
    <meta:user-defined meta:name="OVERHEIDop.woonplaats">Arnhem</meta:user-defined>
    <meta:user-defined meta:name="OVERHEIDop.straatnaam">Rijksweg-Wes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9240 441507</meta:user-defined>
    <meta:user-defined meta:name="OVERHEIDop.versieInformatie"/>
  </office:meta>
</office:document-meta>
</file>