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 8501 Verleende watervergunning voor Aanvraag watervergunning diverse werken en werkzaamheden op en nabij de primaire waterkering nabij Oosterdijk 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 8501 Verleende watervergunning voor Aanvraag watervergunning diverse werken en werkzaamheden op en nabij de primaire waterkering nabij Oosterdijk 3 te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50</meta:user-defined>
    <meta:user-defined meta:name="OVERHEIDop.WsbID/DC.identifier">wsb-2018-8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B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663 528626</meta:user-defined>
    <meta:user-defined meta:name="OVERHEIDop.versieInformatie"/>
  </office:meta>
</office:document-meta>
</file>