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uitbreiding glastuinbouw Willemspolderweg 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november 2017 met registratienummer WBD17-04375, voor het uitvoeren van waterhuishoudkundige werkzaamheden voor de uitbreiding van een glastuinbouwbedrijf met 61.262 m2 ter hoogte van Willemspolderweg 3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uitbreiding glastuinbouw Willemspolderweg 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85</meta:user-defined>
    <meta:user-defined meta:name="OVERHEIDop.WsbID/DC.identifier">wsb-2018-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K 3</meta:user-defined>
    <meta:user-defined meta:name="OVERHEIDop.woonplaats">Dinteloord</meta:user-defined>
    <meta:user-defined meta:name="OVERHEIDop.straatnaam">Willemspolder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6324 405551</meta:user-defined>
    <meta:user-defined meta:name="OVERHEIDop.versieInformatie"/>
  </office:meta>
</office:document-meta>
</file>