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 met duiker, van perceel behorende bij Rivierdijk 9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dam met duiker, van perceel behorende bij Rivierdijk 94 te Hardinxveld-Giessendam, zaaknummer 2018062576. </text:p>
            <text:p text:style-name="common-al">Start bezwaartermijn: 08-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9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9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9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dam met duiker, van perceel behorende bij Rivierdijk 94 te Hardinxveld-Giess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499</meta:user-defined>
    <meta:user-defined meta:name="OVERHEIDop.WsbID/DC.identifier">wsb-2018-84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2BH 82</meta:user-defined>
    <meta:user-defined meta:name="OVERHEIDop.woonplaats">Hardinxveld-Giessendam</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742 426897</meta:user-defined>
    <meta:user-defined meta:name="OVERHEIDop.versieInformatie"/>
  </office:meta>
</office:document-meta>
</file>