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de fundering van de weg, ter hoogte van Bovendijk 36, 3648 NM Wilnis - AGV - WN2018-0062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stellen van de fundering van de weg, ter hoogte van Bovendijk 36, 3648 NM Wilnis.</text:p>
            <text:p text:style-name="tussenkopcur">Inzien van de stukken</text:p>
            <text:p text:style-name="common-al">Vanaf 2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6204 vermeldt, kunnen wij u sneller helpen.</text:p>
            <text:p text:style-name="common-al"/>
            <text:p text:style-name="last-al">Amsterdam, 2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9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stellen van de fundering van de weg, ter hoogte van Bovendijk 36, 3648 NM Wilnis - AGV - WN2018-0062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498</meta:user-defined>
    <meta:user-defined meta:name="OVERHEIDop.WsbID/DC.identifier">wsb-2018-84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M 36</meta:user-defined>
    <meta:user-defined meta:name="OVERHEIDop.woonplaats">Wilnis</meta:user-defined>
    <meta:user-defined meta:name="OVERHEIDop.straatnaam">Bov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225</meta:user-defined>
    <meta:user-defined meta:name="OVERHEIDop.externeBijlage">Mail|exb-2018-52226</meta:user-defined>
    <meta:user-defined meta:name="OVERHEID.EPSG28992/DC.spatial">119180 466301</meta:user-defined>
    <meta:user-defined meta:name="OVERHEIDop.versieInformatie"/>
  </office:meta>
</office:document-meta>
</file>