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taande aanbouw (berging) door een uitbreiding van een woning nabij een regionale waterkering en A-watergang en het vervangen van een bestaande steiger in A-watergang ter plaatse van de Sluisweg 4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bestaande aanbouw (berging) door een uitbreiding van een woning nabij een regionale waterkering en A-watergang en het vervangen van een bestaande steiger in A-watergang ter plaatse van de Sluisweg 4 Arkel, zaaknummer 2018077409. </text:p>
            <text:p text:style-name="common-al">Start bezwaartermijn: 08-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97</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97</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97</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bestaande aanbouw (berging) door een uitbreiding van een woning nabij een regionale waterkering en A-watergang en het vervangen van een bestaande steiger in A-watergang ter plaatse van de Sluisweg 4 Ark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497</meta:user-defined>
    <meta:user-defined meta:name="OVERHEIDop.WsbID/DC.identifier">wsb-2018-84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41EA 1e</meta:user-defined>
    <meta:user-defined meta:name="OVERHEIDop.woonplaats">Arkel</meta:user-defined>
    <meta:user-defined meta:name="OVERHEIDop.straatnaam">Sluis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232 430601</meta:user-defined>
    <meta:user-defined meta:name="OVERHEIDop.versieInformatie"/>
  </office:meta>
</office:document-meta>
</file>