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spuiwater op A-wateren ter plaatse van Schoonenburgweg 2 te Nieuw-Lekkerland, Heiweg 6 te Oud-Alblas en Vinkenpolderweg 3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spuiwater op A-wateren ter plaatse van Schoonenburgweg 2 te Nieuw-Lekkerland, Heiweg 6 te Oud-Alblas en Vinkenpolderweg 38 te Alblasserdam, zaaknummer 2018077897. </text:p>
            <text:p text:style-name="common-al">Start bezwaartermijn: 0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spuiwater op A-wateren ter plaatse van Schoonenburgweg 2 te Nieuw-Lekkerland, Heiweg 6 te Oud-Alblas en Vinkenpolderweg 38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96</meta:user-defined>
    <meta:user-defined meta:name="OVERHEIDop.WsbID/DC.identifier">wsb-2018-8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LC 5</meta:user-defined>
    <meta:user-defined meta:name="OVERHEIDop.woonplaats">Oud-Alblas</meta:user-defined>
    <meta:user-defined meta:name="OVERHEIDop.straatnaam">Hei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8622 431701</meta:user-defined>
    <meta:user-defined meta:name="OVERHEIDop.versieInformatie"/>
  </office:meta>
</office:document-meta>
</file>