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wateren ter plaatse van Lakemondsestraat 6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wateren ter plaatse van Lakemondsestraat 6 te Opheusden, zaaknummer 2018073919. </text:p>
            <text:p text:style-name="common-al">Start bezwaartermijn: 0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9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9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wateren ter plaatse van Lakemondsestraat 6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495</meta:user-defined>
    <meta:user-defined meta:name="OVERHEIDop.WsbID/DC.identifier">wsb-2018-84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D 26</meta:user-defined>
    <meta:user-defined meta:name="OVERHEIDop.woonplaats">Opheusden</meta:user-defined>
    <meta:user-defined meta:name="OVERHEIDop.straatnaam">Lakemond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180 439069</meta:user-defined>
    <meta:user-defined meta:name="OVERHEIDop.versieInformatie"/>
  </office:meta>
</office:document-meta>
</file>