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 De eerstvolgende vergadering van het AB is op vrijdag 28 september 2018, aanvang 14.00 uur, in het kantoor van Waterschap Rivierenland, Blomboogerd 1<text:span text:style-name="nadrukvet"> te Tiel.</text:span> </text:p>
            <text:p text:style-name="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één week voor de vergadering, op onze website. De stukken liggen ook voor iedereen ter inzage op het kantoor van Waterschap Rivierenland, De Blomboogerd 1 te Tiel.</text:p>
            <text:p text:style-name="al">
            <text:span text:style-name="nadrukvet">Algemeen Bestuur </text:span>
          </text:p>
            <text:p text:style-name="al">Vrijdag 28 september 2018, aanvang 14.00 uur, kantoor waterschap, De Blomboogerd 1, 4003 BX Tiel.</text:p>
            <text:p text:style-name="al"> </text:p>
            <text:p text:style-name="al">Op de agenda staat onder meer:</text:p>
            <text:list text:style-name="id1-3-2-1-1-7">
              <text:list-item text:style-override="id1-3-2-1-1-7-1">
                <text:number>-</text:number>
                <text:p text:style-name="al">Aanvraag van krediet ten behoeve van de dijkversterking Kinderdijk-Schoonhovenseveer </text:p>
              </text:list-item>
              <text:list-item text:style-override="id1-3-2-1-1-7-2">
                <text:number>-</text:number>
                <text:p text:style-name="al">Vaststelling Projectplan Waterwet Dijkversterking Gameren 22E (HWBP).</text:p>
              </text:list-item>
              <text:list-item text:style-override="id1-3-2-1-1-7-3">
                <text:number>-</text:number>
                <text:p text:style-name="al">Waterschapsverkiezingen 2019, incl. presentatie</text:p>
              </text:list-item>
              <text:list-item text:style-override="id1-3-2-1-1-7-4">
                <text:number>-</text:number>
                <text:p text:style-name="al">Controleprotocol accountantscontrole jaarrekening 2018 Waterschap Rivierenland (incl.     Normenkader rechtmatigheid 2018)</text:p>
              </text:list-item>
              <text:list-item text:style-override="id1-3-2-1-1-7-5">
                <text:number>-</text:number>
                <text:p text:style-name="al">Vernieuwd uitgiftebeleid landbouwpercelen en verkoop van landbouwpercelen</text:p>
              </text:list-item>
              <text:list-item text:style-override="id1-3-2-1-1-7-6">
                <text:number>-</text:number>
                <text:p text:style-name="al">Beschikbaar stellen krediet voor de implementatie van de WAN-verbindingen </text:p>
              </text:list-item>
            </text:list>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
            <text:span text:style-name="nadrukvet">Commissievergaderingen Watersysteem, maandag 3 september 2018, aanvang 15.30 uur in Projectruimte 1D </text:span>
          </text:p>
            <text:list text:style-name="id1-3-2-1-1-11">
              <text:list-item text:style-override="id1-3-2-1-1-11-1">
                <text:number>-</text:number>
                <text:p text:style-name="al">Droogtebestrijding      en blauwalgproblematiek.</text:p>
              </text:list-item>
              <text:list-item text:style-override="id1-3-2-1-1-11-2">
                <text:number>-</text:number>
                <text:p text:style-name="al">Voortgang      onderzoek invasieve rivierkreeften.</text:p>
              </text:list-item>
              <text:list-item text:style-override="id1-3-2-1-1-11-3">
                <text:number>-</text:number>
                <text:p text:style-name="al">Tussenevaluatie      openstelling regeling waterbesparende maatregelen agrariërs      Rivierenland-  Zuid.</text:p>
              </text:list-item>
            </text:list>
            <text:list text:style-name="id1-3-2-1-1-12">
              <text:list-item text:style-override="id1-3-2-1-1-12-1">
                <text:number>-</text:number>
                <text:p text:style-name="al">Maaibeleid      in de ecologische verbindingszones in het Land van Heusden en Altena</text:p>
                <text:p text:style-name="al"/>
              </text:list-item>
            </text:list>
            <text:p text:style-name="al">
            <text:span text:style-name="nadrukvet">Waterveiligheid, maandag 3 september 2018, aanvang 19.30 uur in Projectruimte 1D</text:span>
          </text:p>
            <text:list text:style-name="id1-3-2-1-1-14">
              <text:list-item text:style-override="id1-3-2-1-1-14-1">
                <text:number>-</text:number>
                <text:p text:style-name="al">Aanvraag van krediet ten behoeve van de dijkversterking Kinderdijk-Schoonhovenseveer </text:p>
              </text:list-item>
              <text:list-item text:style-override="id1-3-2-1-1-14-2">
                <text:number>-</text:number>
                <text:p text:style-name="al">Vaststelling Projectplan Waterwet Dijkversterking Gameren 22E (HWBP).</text:p>
              </text:list-item>
              <text:list-item text:style-override="id1-3-2-1-1-14-3">
                <text:number>-</text:number>
                <text:p text:style-name="al">Presentaties HWBP:</text:p>
                <text:p text:style-name="al">Voortgang HWBP-programma.</text:p>
                <text:p text:style-name="al">Kansrijke alternatieven HWBP-project Nederbetuwe.</text:p>
                <text:p text:style-name="al">Voorkeursalternatief HWBP-project Gorinchem-Waardenburg.</text:p>
                <text:p text:style-name="al">Voorkeursalternatief HWBP-project Tiel-Waardenburg. </text:p>
              </text:list-item>
            </text:list>
            <text:list text:style-name="id1-3-2-1-1-15">
              <text:list-item text:style-override="id1-3-2-1-1-15-1">
                <text:number>-</text:number>
                <text:p text:style-name="al">Plan van aanpak wegenoverdracht.</text:p>
              </text:list-item>
              <text:list-item text:style-override="id1-3-2-1-1-15-2">
                <text:number>-</text:number>
                <text:p text:style-name="al">Evaluatie van het 15-tonsbeleid.</text:p>
              </text:list-item>
              <text:list-item text:style-override="id1-3-2-1-1-15-3">
                <text:number>-</text:number>
                <text:p text:style-name="al">Memo beleid WSRL m.b.t. windturbines op of nabij dijken</text:p>
              </text:list-item>
            </text:list>
            <text:p text:style-name="al">
            <text:span text:style-name="nadrukvet">Middelen, dinsdag 4 september 2018, aanvang 19.30 uur in Projectruimte 1D</text:span>
          </text:p>
            <text:list text:style-name="id1-3-2-1-1-17">
              <text:list-item text:style-override="id1-3-2-1-1-17-1">
                <text:number>-</text:number>
                <text:p text:style-name="al">Waterschapsverkiezingen 2019, incl. presentatie</text:p>
              </text:list-item>
              <text:list-item text:style-override="id1-3-2-1-1-17-2">
                <text:number>-</text:number>
                <text:p text:style-name="al">Controleprotocol accountantscontrole jaarrekening 2018 Waterschap      Rivierenland (incl.    Normenkader      rechtmatigheid 2018)</text:p>
              </text:list-item>
            </text:list>
            <text:list text:style-name="id1-3-2-1-1-18">
              <text:list-item text:style-override="id1-3-2-1-1-18-1">
                <text:number>-</text:number>
                <text:p text:style-name="al">Vernieuwd uitgiftebeleid landbouwpercelen en verkoop van landbouwpercelen</text:p>
              </text:list-item>
            </text:list>
            <text:list text:style-name="id1-3-2-1-1-19">
              <text:list-item text:style-override="id1-3-2-1-1-19-1">
                <text:number>-</text:number>
                <text:p text:style-name="al">Beschikbaar stellen krediet voor de implementatie van de      WAN-verbindingen</text:p>
              </text:list-item>
              <text:list-item text:style-override="id1-3-2-1-1-19-2">
                <text:number>-</text:number>
                <text:p text:style-name="al">Aanwijzen van een vicevoorzitter van de commissie Middelen</text:p>
              </text:list-item>
              <text:list-item text:style-override="id1-3-2-1-1-19-3">
                <text:number>-</text:number>
                <text:p text:style-name="al">Oplegnotitie drone-project tussenrapportage</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9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9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9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493</meta:user-defined>
    <meta:user-defined meta:name="OVERHEIDop.WsbID/DC.identifier">wsb-2018-8493</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