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7878 Verleende watervergunning voor het inblazen in een bestaande mantelbuis en leggen van kabels op diverse locaties in de gemeente Alkmaar, Heiloo e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8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7878 Verleende watervergunning voor het inblazen in een bestaande mantelbuis en leggen van kabels op diverse locaties in de gemeente Alkmaar, Heiloo en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49</meta:user-defined>
    <meta:user-defined meta:name="OVERHEIDop.WsbID/DC.identifier">wsb-2018-8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PS 350</meta:user-defined>
    <meta:user-defined meta:name="OVERHEIDop.woonplaats">Alkmaar</meta:user-defined>
    <meta:user-defined meta:name="OVERHEIDop.straatnaam">Koelma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993 514662</meta:user-defined>
    <meta:user-defined meta:name="OVERHEIDop.versieInformatie"/>
  </office:meta>
</office:document-meta>
</file>