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smalaan West 1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400) het aanleggen van twee grondwaterbronnen ten behoeve van een blusvoorziening bij het station Lansingerland Zoetermeer aan de Prismalaan West 1 in Bleiswijk. De bronnen zijn gedimensioneerd op een debiet van maximaal 60 m<text:span text:style-name="sup">3</text:span> /uur/bron. De voorziening is permane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ismalaan West 1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88</meta:user-defined>
    <meta:user-defined meta:name="OVERHEIDop.WsbID/DC.identifier">wsb-2018-84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PC 1</meta:user-defined>
    <meta:user-defined meta:name="OVERHEIDop.woonplaats">Bleiswijk</meta:user-defined>
    <meta:user-defined meta:name="OVERHEIDop.straatnaam">Prismalaan Wes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763 450942</meta:user-defined>
    <meta:user-defined meta:name="OVERHEIDop.versieInformatie"/>
  </office:meta>
</office:document-meta>
</file>