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okersysteem onder de trambaan, Linker Rottekade 182 t/m 29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0317, 23 augustus 2018) het vernieuwen, uitbreiden en hebben van een kokersysteem onder de trambaan binnen de boezemwaterkering ter plaatse van Linker Rotterkade 182 tot en met 292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8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8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kokersysteem onder de trambaan, Linker Rottekade 182 t/m 292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487</meta:user-defined>
    <meta:user-defined meta:name="OVERHEIDop.WsbID/DC.identifier">wsb-2018-84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CV 285</meta:user-defined>
    <meta:user-defined meta:name="OVERHEIDop.woonplaats">Rotterdam</meta:user-defined>
    <meta:user-defined meta:name="OVERHEIDop.straatnaam">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081 438446</meta:user-defined>
    <meta:user-defined meta:name="OVERHEIDop.versieInformatie"/>
  </office:meta>
</office:document-meta>
</file>