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de huidige toegangspoort aan de Koekendorpseweg 3 in Zuid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soortvergunning te verlenen voor het vervangen van de huidige toegangspoort aan de Koekendorpseweg 3 in Zuidland, dossiernummer D0041758.</text:p>
            <text:p text:style-name="common-al">Start bezwaartermijn (6 weken): 22 augustus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2 augustus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485</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85</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85</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de huidige toegangspoort aan de Koekendorpseweg 3 in Zuid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7</meta:user-defined>
    <meta:user-defined meta:name="OVERHEIDop.publicationIssue">8485</meta:user-defined>
    <meta:user-defined meta:name="OVERHEIDop.WsbID/DC.identifier">wsb-2018-848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14LE 3</meta:user-defined>
    <meta:user-defined meta:name="OVERHEIDop.woonplaats">Zuidland</meta:user-defined>
    <meta:user-defined meta:name="OVERHEIDop.straatnaam">Koekendorps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5341 424122</meta:user-defined>
    <meta:user-defined meta:name="OVERHEIDop.versieInformatie"/>
  </office:meta>
</office:document-meta>
</file>