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rafostation, het leggen en verwijderen van kabels en het verwijderen van een oud trafostation trafostation nabij de Oudelandsedijk ter hoogte van nummer 73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oud trafostation trafostation nabij de Oudelandsedijk ter hoogte van nummer 73 te Middelharnis , dossiernummer D0042180.</text:p>
            <text:p text:style-name="common-al">Start bezwaartermijn (6 weken): 22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8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8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8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trafostation, het leggen en verwijderen van kabels en het verwijderen van een oud trafostation trafostation nabij de Oudelandsedijk ter hoogte van nummer 73 te Middelharn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484</meta:user-defined>
    <meta:user-defined meta:name="OVERHEIDop.WsbID/DC.identifier">wsb-2018-84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LL 8</meta:user-defined>
    <meta:user-defined meta:name="OVERHEIDop.woonplaats">Middelharnis</meta:user-defined>
    <meta:user-defined meta:name="OVERHEIDop.straatnaam">Oude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835 418358</meta:user-defined>
    <meta:user-defined meta:name="OVERHEIDop.versieInformatie"/>
  </office:meta>
</office:document-meta>
</file>