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tra vergadering Algemeen Bestuur Waterschap Rivierenland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Er zal een extra vergadering van het Algemeen Bestuur van Waterschap Rivierenland worden gehouden op vrijdag 31 augustus 2018, van 14.00 tot 14.45 uur, in het kantoor van Waterschap Rivierenland, Blomboogerd 1 te Tiel in de Rivierenlandzaal. </text:p>
            <text:p text:style-name="al">Deze vergadering zal in het teken staan van het afscheid van onze dijkgraaf, Roelof Bleker.</text:p>
            <text:p text:style-name="al"/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483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8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8483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tra vergadering Algemeen Bestuur Waterschap Rivieren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8483</meta:user-defined>
    <meta:user-defined meta:name="OVERHEIDop.WsbID/DC.identifier">wsb-2018-8483</meta:user-defined>
    <meta:user-defined meta:name="OVERHEID.TaxonomieBeleidsagenda/OVERHEID.category">Bestuur | Organisatie en beleid</meta:user-defined>
    <meta:user-defined meta:name="OVERHEID.Waterschap/DC.spatial">Waterschap Rivierenland</meta:user-defined>
    <meta:user-defined meta:name="OVERHEID.Organisatietype/OVERHEID.organisationType">waterschap</meta:user-defined>
    <meta:user-defined meta:name="OVERHEID.Informatietype/DC.type">officiële publicatie</meta:user-defined>
    <meta:user-defined meta:name="OVERHEID.Waterschap/DC.creator">Waterschap Rivierenland</meta:user-defined>
    <dc:language>nl</dc:language>
    <meta:user-defined meta:name="OVERHEIDgvop.Informatietype/DC.type">Overige besluiten van algemene strekk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op.versieInformatie"/>
  </office:meta>
</office:document-meta>
</file>