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036 het maken van een persing ter plaatse van de 3e Poellaan 103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ugustus 2018 een besluit genomen voor het maken van een persing in de kern- en beschermingszone van de waterkering een en ander ter plaatse van de 3e Poellaan 103 te Lisse.</text:p>
            <text:p text:style-name="common-al"/>
            <text:p text:style-name="common-al">De stukken liggen tot en met 3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22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8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8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036 het maken van een persing ter plaatse van de 3e Poellaan 103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8482</meta:user-defined>
    <meta:user-defined meta:name="OVERHEIDop.WsbID/DC.identifier">wsb-2018-84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DL 103</meta:user-defined>
    <meta:user-defined meta:name="OVERHEIDop.woonplaats">Lisse</meta:user-defined>
    <meta:user-defined meta:name="OVERHEIDop.straatnaam">3e Poel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36|exb-2018-52197</meta:user-defined>
    <meta:user-defined meta:name="OVERHEID.EPSG28992/DC.spatial">97852 471423</meta:user-defined>
    <meta:user-defined meta:name="OVERHEIDop.versieInformatie"/>
  </office:meta>
</office:document-meta>
</file>