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ppelaarseweg 4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9147 ingevolge de Keur waterschap Brabantse Delta 2015 bekend gemaakt op 21 augustus 2018 voor het hebben en onderhouden van een tuin (hieronder wordt verstaan: beplanting/bomen) tot aan de insteek van een a-water zonder bouwwerken, een bouwwerk in een a-water (hekwerk haaks) en hekwerken evenwijdig aan een a-water ter hoogte van Appelaarseweg 47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8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ppelaarseweg 47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81</meta:user-defined>
    <meta:user-defined meta:name="OVERHEIDop.WsbID/DC.identifier">wsb-2018-84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L 47</meta:user-defined>
    <meta:user-defined meta:name="OVERHEIDop.woonplaats">Fijnaart</meta:user-defined>
    <meta:user-defined meta:name="OVERHEIDop.straatnaam">Appelaa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47|exb-2018-52196</meta:user-defined>
    <meta:user-defined meta:name="OVERHEID.EPSG28992/DC.spatial">90727 404639</meta:user-defined>
    <meta:user-defined meta:name="OVERHEIDop.versieInformatie"/>
  </office:meta>
</office:document-meta>
</file>