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wartiersedijk 26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9077 ingevolge de Keur waterschap Brabantse Delta 2015 bekend gemaakt op 21 augustus 2018 voor het hebben en onderhouden van een tuin (hieronder wordt verstaan: beplanting/bomen) tot aan de insteek van een a-water zonder bouwwerken en een overig bouwwerk in de beschermingszone van een a-water (pompput van een drukriool inclusief bijbehorende kabels en leidingen) ter hoogte van Kwartiersedijk 26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8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8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8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wartiersedijk 26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80</meta:user-defined>
    <meta:user-defined meta:name="OVERHEIDop.WsbID/DC.identifier">wsb-2018-84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E 26</meta:user-defined>
    <meta:user-defined meta:name="OVERHEIDop.woonplaats">Fijnaart</meta:user-defined>
    <meta:user-defined meta:name="OVERHEIDop.straatnaam">Kwartier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077|exb-2018-52195</meta:user-defined>
    <meta:user-defined meta:name="OVERHEID.EPSG28992/DC.spatial">89124 405661</meta:user-defined>
    <meta:user-defined meta:name="OVERHEIDop.versieInformatie"/>
  </office:meta>
</office:document-meta>
</file>