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aan van een mantelbuis door middel van een boogzinker, ter hoogte van Noordereinde 2 a, 1243 JG 's-Graveland - AGV - WN2018-0001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slaan van een mantelbuis door middel van een boogzinker, ter hoogte van Noordereinde 2 a, 1243 JG 's-Graveland.</text:p>
            <text:p text:style-name="common-al"/>
            <text:p text:style-name="tussenkopcur">Inzien van de stukken</text:p>
            <text:p text:style-name="common-al">Vanaf 1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G.C. Wester, telefoon 06-83221866. Als u daarbij ons zaaknummer WN2018-000199 vermeldt, kunnen wij u sneller helpen.</text:p>
            <text:p text:style-name="common-al"/>
            <text:p text:style-name="last-al">Amsterdam, 1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aan van een mantelbuis door middel van een boogzinker, ter hoogte van Noordereinde 2 a, 1243 JG 's-Graveland - AGV - WN2018-00019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48</meta:user-defined>
    <meta:user-defined meta:name="OVERHEIDop.WsbID/DC.identifier">wsb-2018-8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3JG 2a</meta:user-defined>
    <meta:user-defined meta:name="OVERHEIDop.woonplaats">'s-Graveland</meta:user-defined>
    <meta:user-defined meta:name="OVERHEIDop.straatnaam">Noorderein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exb-2018-5555</meta:user-defined>
    <meta:user-defined meta:name="OVERHEIDop.externeBijlage">tekening|exb-2018-5556</meta:user-defined>
    <meta:user-defined meta:name="OVERHEID.EPSG28992/DC.spatial">136864 472452</meta:user-defined>
    <meta:user-defined meta:name="OVERHEIDop.versieInformatie"/>
  </office:meta>
</office:document-meta>
</file>