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ietveen 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9407 ingevolge de Keur waterschap Brabantse Delta 2015 bekend gemaakt op 21 augustus 2018 voor het hebben en onderhouden van een tuin (hieronder wordt verstaan: beplanting/bomen) met hekwerken evenwijdig en haaks tot aan de insteek van een a-water, bouwwerken in een a-water (vlonder, ophoging talud + grondkerende constructie en trapje) en hekwerken haaks (erfafscheiding) op een a-water ter hoogte van Rietveen 1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7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ietveen 1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79</meta:user-defined>
    <meta:user-defined meta:name="OVERHEIDop.WsbID/DC.identifier">wsb-2018-84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HK 10</meta:user-defined>
    <meta:user-defined meta:name="OVERHEIDop.woonplaats">Breda</meta:user-defined>
    <meta:user-defined meta:name="OVERHEIDop.straatnaam">Rietve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407|exb-2018-52194</meta:user-defined>
    <meta:user-defined meta:name="OVERHEID.EPSG28992/DC.spatial">109978 404659</meta:user-defined>
    <meta:user-defined meta:name="OVERHEIDop.versieInformatie"/>
  </office:meta>
</office:document-meta>
</file>