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 inspraak ter inzage: kostentoedelingsverordening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ebben op 3 juli 2018 besloten de Kostentoedelingsverordening 2019 voor de watersysteem- en de wegenheffing in ontwerp vast te stellen. </text:p>
            <text:p text:style-name="common-al">De kosten die het hoogheemraadschap jaarlijks maakt voor het watersysteembeheer en het beheer van de wegen worden opgebracht door de categorie ‘ingezetenen’ en door de categorie ‘eigenaren van gebouwde eigendommen’, de categorie ‘eigenaren van ongebouwde eigendommen’ en die van ‘natuurterreinen’. De aandelen in deze kosten die elke categorie moet bijdragen, zijn vastgelegd in de kostentoedelingsverordening.</text:p>
            <text:p text:style-name="common-al">De kostenaandelen leiden tot de belastingtarieven per categorie. </text:p>
            <text:p text:style-name="common-al">De huidige kostentoedelingsverordening is in 2013 vastgesteld. In de Waterschapswet is bepaald dat de kostentoedelingsverordening ten minste éénmaal in de vijf jaar wordt herzien. </text:p>
            <text:p text:style-name="common-al">Voordat het algemeen bestuur de Kostentoedelingsverordening 2019 vaststelt, liggen de volgende stukken van 25 augustus tot en met 5 oktober 2018 ter inzage op het kantoor van Schieland en de Krimpenerwaard:</text:p>
            <text:p text:style-name="common-al"/>
            <text:list text:style-name="id1-3-2-1-1-7">
              <text:list-item text:style-override="id1-3-2-1-1-7-1">
                <text:number>1.</text:number>
                <text:p text:style-name="al">het ontwerp van de Kostentoedelingsverordening 2019;  </text:p>
              </text:list-item>
              <text:list-item text:style-override="id1-3-2-1-1-7-2">
                <text:number>2.</text:number>
                <text:p text:style-name="al">de toelichting op de verordening;  </text:p>
              </text:list-item>
              <text:list-item text:style-override="id1-3-2-1-1-7-3">
                <text:number>3.</text:number>
                <text:p text:style-name="al">het ontwerp van het voorstel aan het algemeen bestuur. </text:p>
                <text:p text:style-name="al">U vindt deze stukken ook als bijlage bij deze bekendmaking (zie onder Externe bijlagen). Het algemeen bestuur neemt op 28 november 2018 een besluit over de vaststelling van de kostentoedelingsverordening. </text:p>
                <text:p text:style-name="al"> </text:p>
                <text:p text:style-name="al">In de periode van 25 augustus tot en met 5 oktober 2018 kunnen ingezetenen van Schieland en de Krimpenerwaard en belanghebbenden hun zienswijzen over deze stukken indienen. Schriftelijke reacties moeten worden gericht aan het college van dijkgraaf en hoogheemraden van Schieland en de Krimpenerwaard, Postbus 4059, 3006 AB Rotterdam. Voor het geven van een mondelinge reactie binnen de inspraakperiode kunt u een afspraak maken met de heer P. Boesberg, telefoon 06-11368463.</text:p>
                <text:p text:style-name="al"> </text:p>
              </text:list-item>
            </text:list>
            <text:p text:style-name="last-al">Dijkgraaf en hoogheemraden stellen een inspraaknota vast met alle ingediende zienswijzen en de reactie van dijkgraaf en hoogheemraden hierop. Degene die een zienswijze heeft ingediend krijgt een afschrift van de inspraaknota toegezonden. Uiteindelijk stelt het algemeen bestuur verordening definitief va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7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inspraak ter inzage: kostentoedelingsverordening Schieland en d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5</meta:user-defined>
    <meta:user-defined meta:name="OVERHEIDop.WsbID/DC.identifier">wsb-2018-8475</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Kostentoedelingsverordening 2019 bijl. 1|exb-2018-52187</meta:user-defined>
    <meta:user-defined meta:name="OVERHEIDop.externeBijlage">Kostentoedelingsverordening 2019 bijl. 2|exb-2018-52188</meta:user-defined>
    <meta:user-defined meta:name="OVERHEIDop.externeBijlage">Kostentoedelingsverordening 2019 bijl. 3|exb-2018-52189</meta:user-defined>
    <meta:user-defined meta:name="OVERHEIDop.versieInformatie"/>
  </office:meta>
</office:document-meta>
</file>