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ijdelijke brug over watergang Berkel BER54.000 t.h.v. Rozengracht/Molengracht/Barlhez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tijdelijk brug</text:p>
            <text:p text:style-name="common-al">Locatie: watergang Berkel BER54.000 t.h.v. Rozengracht/Molengracht/Barlheze te Zutphen</text:p>
            <text:p text:style-name="common-al">Zaaknummer: WRIJVERG-2-96849</text:p>
            <text:p text:style-name="common-al">Datum bekendmaking beschikking: 22-8-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7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tijdelijke brug over watergang Berkel BER54.000 t.h.v. Rozengracht/Molengracht/Barlheze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4</meta:user-defined>
    <meta:user-defined meta:name="OVERHEIDop.WsbID/DC.identifier">wsb-2018-84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JL 25</meta:user-defined>
    <meta:user-defined meta:name="OVERHEIDop.woonplaats">Zutphen</meta:user-defined>
    <meta:user-defined meta:name="OVERHEIDop.straatnaam">Rozengrach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00 461976</meta:user-defined>
    <meta:user-defined meta:name="OVERHEIDop.versieInformatie"/>
  </office:meta>
</office:document-meta>
</file>