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middenspanningskabel bij een watergang op de locatie nabij Hoenkoopse Buurtweg 35 in Oudewater (HDSR317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middenspanningskabel in de beschermingszone van een primaire watergang op de locatie nabij Hoenkoopse Buurtweg 35 in Oudewater (code HDSR31731). Dit besluit is verzonden op 22 augustus 2018.</text:p>
            <text:p text:style-name="tussenkopcur">
            <text:span text:style-name="nadrukvet">Ter inzage </text:span>
          </text:p>
            <text:p text:style-name="common-al">U kunt de vergunning en de bijbehorende stukken inzien van 25 augustus 2018 tot en met 3 okto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473</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73</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73</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middenspanningskabel bij een watergang op de locatie nabij Hoenkoopse Buurtweg 35 in Oudewater (HDSR3173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4</meta:user-defined>
    <meta:user-defined meta:name="OVERHEIDop.publicationIssue">8473</meta:user-defined>
    <meta:user-defined meta:name="OVERHEIDop.WsbID/DC.identifier">wsb-2018-8473</meta:user-defined>
    <meta:user-defined meta:name="OVERHEID.TaxonomieBeleidsagenda/OVERHEID.category">Ruimte en infrastructuur | Organisatie en beleid</meta:user-defined>
    <meta:user-defined meta:name="OVERHEIDop.referentienummer">HDSR 31731</meta:user-defined>
    <meta:user-defined meta:name="DCTERMS.abstract">Watervergunning voor het leggen van een middenspanningskabel bij een watergang op de locatie nabij Hoenkoopse Buurtweg 35 in Oude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21GA 35</meta:user-defined>
    <meta:user-defined meta:name="OVERHEIDop.woonplaats">Oudewater</meta:user-defined>
    <meta:user-defined meta:name="OVERHEIDop.straatnaam">Hoenkoopse Buur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1731|exb-2018-52172</meta:user-defined>
    <meta:user-defined meta:name="OVERHEIDop.externeBijlage">Bijlage HDSR31731 - Tekening|exb-2018-52173</meta:user-defined>
    <meta:user-defined meta:name="OVERHEID.EPSG28992/DC.spatial">118746 446593</meta:user-defined>
    <meta:user-defined meta:name="OVERHEIDop.versieInformatie"/>
  </office:meta>
</office:document-meta>
</file>