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zates nabij de Plaatweg en Brielse Maasdijk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realiseren van twee zates nabij de Plaatweg en Brielse Maasdijk te Spijkenisse, dossiernummer D0043146.</text:p>
            <text:p text:style-name="common-al">Start bezwaartermijn (6 weken): 22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71</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71</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71</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twee zates nabij de Plaatweg en Brielse Maasdijk te Spijkeni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71</meta:user-defined>
    <meta:user-defined meta:name="OVERHEIDop.WsbID/DC.identifier">wsb-2018-84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2LB 4</meta:user-defined>
    <meta:user-defined meta:name="OVERHEIDop.woonplaats">Spijkenisse</meta:user-defined>
    <meta:user-defined meta:name="OVERHEIDop.straatnaam">Pl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1938 430974</meta:user-defined>
    <meta:user-defined meta:name="OVERHEIDop.versieInformatie"/>
  </office:meta>
</office:document-meta>
</file>