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elecomkabeltracé in en nabij de nieuwbouwproject Torensteepolder nabij de Fortlaan / Numansgors en Torensteepoldersekade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telecomkabeltracé in en nabij de nieuwbouwproject Torensteepolder nabij de Fortlaan / Numansgors en Torensteepoldersekade te Numansdorp, dossiernummer D0042541.</text:p>
            <text:p text:style-name="common-al">Start bezwaartermijn (6 weken): 22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7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elecomkabeltracé in en nabij de nieuwbouwproject Torensteepolder nabij de Fortlaan / Numansgors en Torensteepoldersekade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0</meta:user-defined>
    <meta:user-defined meta:name="OVERHEIDop.WsbID/DC.identifier">wsb-2018-8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27 415345</meta:user-defined>
    <meta:user-defined meta:name="OVERHEIDop.versieInformatie"/>
  </office:meta>
</office:document-meta>
</file>