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07967 verleende vergunning voor het verbreden van een dam in een greppel met uitrit bij Vleetweg 23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47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47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47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07967 verleende vergunning voor het verbreden van een dam in een greppel met uitrit bij Vleetweg 23 in A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847</meta:user-defined>
    <meta:user-defined meta:name="OVERHEIDop.WsbID/DC.identifier">wsb-2018-84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9PP 23</meta:user-defined>
    <meta:user-defined meta:name="OVERHEIDop.woonplaats">Andijk</meta:user-defined>
    <meta:user-defined meta:name="OVERHEIDop.straatnaam">Vleet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5106 526622</meta:user-defined>
    <meta:user-defined meta:name="OVERHEIDop.versieInformatie"/>
  </office:meta>
</office:document-meta>
</file>