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iverse beplantingen in en nabij de Molenpolder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diverse beplantingen in en nabij de Molenpolder te Numansdorp, dossiernummer D0042552.</text:p>
            <text:p text:style-name="common-al">Start bezwaartermijn (6 weken): 20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diverse beplantingen in en nabij de Molenpolder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69</meta:user-defined>
    <meta:user-defined meta:name="OVERHEIDop.WsbID/DC.identifier">wsb-2018-8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58 416269</meta:user-defined>
    <meta:user-defined meta:name="OVERHEIDop.versieInformatie"/>
  </office:meta>
</office:document-meta>
</file>