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parkeerplaatsen aan de Essendijk ter hoogte van nummer 72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2 parkeerplaatsen aan de Essendijk ter hoogte van nummer 72 te Rhoon, dossiernummer D0041592.</text:p>
            <text:p text:style-name="common-al">Start bezwaartermijn (6 weken): 20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6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2 parkeerplaatsen aan de Essendijk ter hoogte van nummer 72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68</meta:user-defined>
    <meta:user-defined meta:name="OVERHEIDop.WsbID/DC.identifier">wsb-2018-8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G 72</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913 429122</meta:user-defined>
    <meta:user-defined meta:name="OVERHEIDop.versieInformatie"/>
  </office:meta>
</office:document-meta>
</file>